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april 2026, tijdens Staatsgreep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57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579/e989534d-9ded-4a15-bf11-b6b8f10ce076.pdf" xlink:type="simple">https://besluitenapv.nijmegen.nl/ZD2600049579/e989534d-9ded-4a15-bf11-b6b8f10ce07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april 2026, tijdens Staatsgreep 2026 - De Kolk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3</meta:user-defined>
    <meta:user-defined meta:name="OVERHEIDop.GmbID/DC.identifier">gmb-2026-192803</meta:user-defined>
    <meta:user-defined meta:name="OVERHEIDop.versieInformatie"/>
  </office:meta>
</office:document-meta>
</file>