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ineken Okeanos Competitie Tweekamp op 6 en 7 juni 2026, Bosbaan 8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april 2026 een besluit genomen op de aanvraag. De vergunning is aangevraagd voor Heineken Okeanos Competitie Tweekamp op 6 en 7 juni 2026 op locatie Bosbaan 8, 1182 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071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8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13</meta:user-defined>
    <meta:user-defined meta:name="DCTERMS.abstract">Betreft:  besluit op locatie Bosbaan 8, 1182 AG Amstelveen</meta:user-defined>
    <dc:language>nl</dc:language>
    <meta:user-defined meta:name="OVERHEIDop.locatietype/OVERHEIDop.gebiedsmarkering">Punt</meta:user-defined>
    <meta:user-defined meta:name="DC.title">Aanvraag vergunning toegekend voor Heineken Okeanos Competitie Tweekamp op 6 en 7 juni 2026, Bosbaan 8, 1182 AG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1</meta:user-defined>
    <meta:user-defined meta:name="OVERHEIDop.GmbID/DC.identifier">gmb-2026-192801</meta:user-defined>
    <meta:user-defined meta:name="OVERHEIDop.versieInformatie"/>
  </office:meta>
</office:document-meta>
</file>