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oningsmarkt vrijmarkt op 27 april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april 2026 is de volgende melding binnengekomen:</text:p>
            <text:p text:style-name="last-al">Burgum, centrum Tsjibbe Geartsstrjitte, Lageweg (deels) en Schoolstraat (deels), Koningsdag vrijmarkt met live/versterkte muziek op 27 april 2026 van 08.00 uur tot 12.00 uur. De genoemde wegen zijn afgesloten voor het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7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57</meta:user-defined>
    <meta:user-defined meta:name="DCTERMS.abstract">Koningsmarkt vrijmarkt op 27 april 2026 in Burgum</meta:user-defined>
    <dc:language>nl</dc:language>
    <meta:user-defined meta:name="OVERHEIDop.locatietype/OVERHEIDop.gebiedsmarkering">Punt</meta:user-defined>
    <meta:user-defined meta:name="DC.title">Gemeente Tytsjerksteradiel - melding Koningsmarkt vrijmarkt op 27 april 2026 in Burg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92</meta:user-defined>
    <meta:user-defined meta:name="OVERHEIDop.GmbID/DC.identifier">gmb-2026-192792</meta:user-defined>
    <meta:user-defined meta:name="OVERHEIDop.versieInformatie"/>
  </office:meta>
</office:document-meta>
</file>