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ijgendam 37, 3901 SK Veenendaal, Vijgendam 31, 3901 SK Veenendaal, Vijgendam 37 A, 3901 SK Veenendaal, Vijgendam 35, 3901 SK Veenendaal, Verzoeklocatie 2026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ijgendam 31-37, 3901 SK Veenendaal,Verzoeklocatie 2026041701916</text:span>
          </text:p>
            <text:p text:style-name="common-al">De gemeente Veenendaal heeft een aanvraag voor een omgevingsvergunning ontvangen. De vergunning is op 17-04-2026 aangevraagd voor het realiseren van een nieuw appartementencomplex voor de locatie Vijgendam 31-37, 3901 SK Veenendaal, Verzoeklocatie 2026041701916 en is geregistreerd onder het nummer CLZ-0001507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278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8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8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Vijgendam 37, 3901 SK Veenendaal, Vijgendam 31, 3901 SK Veenendaal, Vijgendam 37 A, 3901 SK Veenendaal, Vijgendam 35, 3901 SK Veenendaal, Verzoeklocatie 2026041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85</meta:user-defined>
    <meta:user-defined meta:name="OVERHEIDop.GmbID/DC.identifier">gmb-2026-192785</meta:user-defined>
    <meta:user-defined meta:name="OVERHEIDop.versieInformatie"/>
  </office:meta>
</office:document-meta>
</file>