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170-H 1056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kelder incl koekoeken, omzetten gebruik en toevoegen bij woning begane grond, realiseren aanbouw met dakterras achterzijde</text:p>
            <text:p text:style-name="common-al">Zaakadres: Admiraal De Ruijterweg 170-H 1056GX Amsterdam</text:p>
            <text:p text:style-name="common-al">Datum ontvangst: 18-03-2026</text:p>
            <text:p text:style-name="common-al">Zaaknummer: Z2026-012381</text:p>
            <text:p text:style-name="common-al">DSO-nummer: 20260318013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7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7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7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381</meta:user-defined>
    <meta:user-defined meta:name="DCTERMS.abstract">vergroten kelder incl koekoeken, omzetten gebruik en toevoegen bij woning begane grond, realiseren aanbouw met dakterras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170-H 1056GX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71</meta:user-defined>
    <meta:user-defined meta:name="OVERHEIDop.GmbID/DC.identifier">gmb-2026-192771</meta:user-defined>
    <meta:user-defined meta:name="OVERHEIDop.versieInformatie"/>
  </office:meta>
</office:document-meta>
</file>