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hornseweg 3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pril 2026 een besluit genomen op de aanvraag met zaaknummer Z2026-00001518 voor het kappen van vier bomen op de locatie Terhornseweg 3, 9914TC Zeerijp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8</meta:user-defined>
    <meta:user-defined meta:name="DCTERMS.abstract">20 april 2026 geweigerd voor het kappen van vier bomen op de locatie Terhornseweg 3, 9914TC Zeerijp.</meta:user-defined>
    <dc:language>nl</dc:language>
    <meta:user-defined meta:name="OVERHEIDop.locatietype/OVERHEIDop.gebiedsmarkering">Vlak</meta:user-defined>
    <meta:user-defined meta:name="DC.title">Kennisgeving besluit op aanvraag omgevingsvergunning Terhornseweg 3, 9914TC Zeerijp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765</meta:user-defined>
    <meta:user-defined meta:name="OVERHEIDop.GmbID/DC.identifier">gmb-2026-192765</meta:user-defined>
    <meta:user-defined meta:name="OVERHEIDop.versieInformatie"/>
  </office:meta>
</office:document-meta>
</file>