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Bylandtstraat 91, 2562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Van Bylandtstraat 91, Spice Symphony op de locatie Van Bylandtstraat 91, 2562 GJ 's-Gravenhage </text:p>
            <text:p text:style-name="common-al">
            
          </text:p>
            <text:p text:style-name="common-al">Ons kenmerk: VTH2026-49715</text:p>
            <text:p text:style-name="common-al">
            
          </text:p>
            <text:p text:style-name="common-al">Categorie: Terrasvergunning: Gevelterras</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Van Bylandtstraat 91, 2562 GJ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Geachte [geanonimiseerd],</text:p>
            <text:p text:style-name="common-al">
            
          </text:p>
            <text:p text:style-name="common-al">Op 3 maart 2026 hebben wij uw aanvraag voor het plaatsen van jaarterrassen aan de gevel en tegenover de gevel op de Van Bylandtstraat 91 ontvangen. U doet de aanvraag namens </text:p>
            <text:p text:style-name="common-al">‘geanonimiseerd].</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het stadsdeel Segbroek gaan akkoord met de aanvraag (zie bijlage 1):</text:p>
            <text:p text:style-name="common-al">
            
          </text:p>
            <text:p text:style-name="common-al">De aanvraag, ontvangen op 18 april 2026, bestaat:</text:p>
            <text:p text:style-name="common-al">•	De terrassen hebben een totale oppervlakte van 6,5m2, verdeeld over:</text:p>
            <text:p text:style-name="common-al">o	een jaarterras aan de gevel (1): 2,5 meter lengte langs de gevel gerekend en 1 meter breedte/diepte</text:p>
            <text:p text:style-name="common-al">o	een jaarterras tegenover de gevel (2): 4 meter lengte tegenover de gevel gerekend en 1 meter breedte</text:p>
            <text:p text:style-name="common-al">•	Locatie: Van Bylandtstraat 91</text:p>
            <text:p text:style-name="common-al">•	Plaatsen van afscheidingen: Nee</text:p>
            <text:p text:style-name="common-al">•	Plaatsen van parasols: Nee</text:p>
            <text:p text:style-name="common-al">•	Ingangsdatum: de vergunning geldt vanaf 20 april 2026 tot 1 maart 2027.  </text:p>
            <text:p text:style-name="common-al">•	U mag de terrassen het gehele jaar door plaatsen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Segbroek</text:p>
            <text:p text:style-name="common-al">In het advies van 15 april 2026 adviseert de wegbeheerder positief over het plaatsen van de terrassen vanuit het oogpunt van hinder voor de omgeving en/of een inbreuk op het doelmatig onderhoud en beheer van de weg.</text:p>
            <text:p text:style-name="common-al">
            
          </text:p>
            <text:p text:style-name="common-al">De ACOR en VOV</text:p>
            <text:p text:style-name="common-al">In het advies van 2 april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atie ACOR en VOV</text:p>
            <text:p text:style-name="common-al">Conclusie: </text:p>
            <text:p text:style-name="common-al">Situatietekening van d.d. 1 april 2026</text:p>
            <text:p text:style-name="common-al">Niet akkoord met eilandterras deel 4. Dit terras staat voor de oversteek voor voetgangers over de Weimarstraat. </text:p>
            <text:p text:style-name="common-al">Niet akkoord met gevelterras 1.  Door de aanwezigheid van de oplaadpaal blijft geen vrije doorloopruimte met een breedte van minimaal 1,50 meter in rechte lijn over.</text:p>
            <text:p text:style-name="common-al">Akkoord met gevelterras deel 2 en eilandterras deel 3 en voor de periode tot uiterlijk 1 maart 2027 in afwachting van de Nota Ruimte voor Lopen, mits er een minimale doorloopruimte van 1,50m wordt aangehouden.</text:p>
            <text:p text:style-name="common-al">
            
          </text:p>
            <text:p text:style-name="common-al">Naar aanleiding van bovenstaande is, in overleg met geanonimiseerd], een aangepaste versie van het gevelterras deel 4 van 3 meter lengte langs de gevel x 0,80 meter breedte, aan de ACOR en VOV voor te leggen.</text:p>
            <text:p text:style-name="common-al">
            
          </text:p>
            <text:p text:style-name="common-al">In het advies van 16 april 2026 heeft de ACOR en het VOV aangegeven dat dan ook geen doorloopruimte van 1,50 meter in een rechte lijn overblijft. </text:p>
            <text:p text:style-name="common-al">
            
          </text:p>
            <text:p text:style-name="common-al">
            
          </text:p>
            <text:p text:style-name="common-al">Wijziging aanvraag</text:p>
            <text:p text:style-name="common-al">Op 17 april 2026 is bovenstaande telefonisch besproken met [geanonimiseerd], Bij e-mail van 18 april 2026 hebben wij een aangepast aanvraagformulier en een aangepaste tekening van geanonimiseerd] ontvangen. Hierdoor is de aanvraag gewijzigd naar gevelterras deel 1 (voorheen deel 2) en eilandterras deel 2 (voorheen deel 3).</text:p>
            <text:p text:style-name="common-al">De terrasvergunning kan daarom naar aanleiding van de aangepaste aanvraag, ontvangen op 18 april 2026, voor terras deel 1 en deel 2 worden verleend.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49715.</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de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7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715</meta:user-defined>
    <meta:user-defined meta:name="DCTERMS.abstract">Terrasaanvraag Van Bylandtstraat 91, Spice Symphony</meta:user-defined>
    <dc:language>nl</dc:language>
    <meta:user-defined meta:name="OVERHEIDop.locatietype/OVERHEIDop.gebiedsmarkering">Punt</meta:user-defined>
    <meta:user-defined meta:name="DC.title">APV Vergunning - Besluiten, Van Bylandtstraat 91, 2562 GJ 's-Gravenhage</meta:user-defined>
    <meta:user-defined meta:name="OVERHEIDop.datumEindeReactietermijn">2026-06-02</meta:user-defined>
    <meta:user-defined meta:name="OVERHEIDop.terinzageleggingBG">https://www.digitale-inzage.nl/Den%20Haag/dossier/_N7TGkecLkOkaQIn8xMcqA</meta:user-defined>
    <meta:user-defined meta:name="DCTERMS.W3CDTF/DCTERMS.available">2026-04-22</meta:user-defined>
    <meta:user-defined meta:name="DCTERMS.W3CDTF/OVERHEIDop.jaargang">2026</meta:user-defined>
    <meta:user-defined meta:name="OVERHEIDop.publicationIssue">192762</meta:user-defined>
    <meta:user-defined meta:name="OVERHEIDop.GmbID/DC.identifier">gmb-2026-192762</meta:user-defined>
    <meta:user-defined meta:name="OVERHEIDop.versieInformatie"/>
  </office:meta>
</office:document-meta>
</file>