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riedélaan 33, 3951BB Maarn, Ontheffing plaatsen shipping container van 1 juni t/m 14 juli (RX2026-00000875, 13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riedélaan 33, 3951BB Maarn, Ontheffing plaatsen shipping container van 1 juni t/m 14 juli (RX2026-00000875, 13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7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875</meta:user-defined>
    <meta:user-defined meta:name="DCTERMS.abstract">Briedélaan 33, 3951BB Maarn, Ontheffing plaatsen shipping container van 1 juni t/m 14 juli (RX2026-00000875, 13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riedélaan 33, 3951BB Maarn, Ontheffing plaatsen shipping container van 1 juni t/m 14 juli (RX2026-00000875, 13 april 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60</meta:user-defined>
    <meta:user-defined meta:name="OVERHEIDop.GmbID/DC.identifier">gmb-2026-192760</meta:user-defined>
    <meta:user-defined meta:name="OVERHEIDop.versieInformatie"/>
  </office:meta>
</office:document-meta>
</file>