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het plaatsen van een verhuislift op 18 december 2025 van 08:00 uur tot 14:00 uur, Frans Mortelmansstraat 66, 2273 LE Voorburg - kenmerk 0000234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last-al">Weigering vergunning voor het plaatsen van een verhuislift op 18 december 2025 van 08:00 uur tot 14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7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349262</meta:user-defined>
    <dc:language>nl</dc:language>
    <meta:user-defined meta:name="OVERHEIDop.locatietype/OVERHEIDop.gebiedsmarkering">Punt</meta:user-defined>
    <meta:user-defined meta:name="DC.title">Weigering vergunning voor het plaatsen van een verhuislift op 18 december 2025 van 08:00 uur tot 14:00 uur, Frans Mortelmansstraat 66, 2273 LE Voorburg - kenmerk 0000234926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76</meta:user-defined>
    <meta:user-defined meta:name="OVERHEIDop.GmbID/DC.identifier">gmb-2026-19276</meta:user-defined>
    <meta:user-defined meta:name="OVERHEIDop.versieInformatie"/>
  </office:meta>
</office:document-meta>
</file>