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Potgieterweg 6, 2061CT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Potgieterweg 6, 2061CT Bloemendaal.</text:p>
            <text:p text:style-name="common-al">Wij hebben we een verzoek ontvangen om de procedure voor de aanvraag omgevingsvergunning van 26 maart 2026 te beëindigen. Deze omgevingsvergunning is aangevraagd voor het plaatsen van een open zwembad.</text:p>
            <text:p text:style-name="common-al">De procedure voor Potgieterweg 6, 2061CT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75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5</meta:user-defined>
    <meta:user-defined meta:name="DCTERMS.abstract">Betreft: Verzoek ingetrokken op het adres Potgieterweg 6, 2061CT Bloemendaal voor het plaatsen van een open zwembad</meta:user-defined>
    <dc:language>nl</dc:language>
    <meta:user-defined meta:name="OVERHEIDop.locatietype/OVERHEIDop.gebiedsmarkering">Vlak</meta:user-defined>
    <meta:user-defined meta:name="DC.title">Beëindiging procedure voor Potgieterweg 6, 2061CT Bloemenda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59</meta:user-defined>
    <meta:user-defined meta:name="OVERHEIDop.GmbID/DC.identifier">gmb-2026-192759</meta:user-defined>
    <meta:user-defined meta:name="OVERHEIDop.versieInformatie"/>
  </office:meta>
</office:document-meta>
</file>