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3 eiken en 1 esdoorn aan Asserstraat 38 te R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boom kappen of houtopstand vellen</text:span>
          </text:p>
            <text:list text:style-name="id1-3-2-1-1-3">
              <text:list-item text:style-override="id1-3-2-1-1-3-1">
                <text:number>•</text:number>
                <text:p text:style-name="al">Rolde, Asserstraat 389451 AD, kappen 3 eiken en 1 esdoorn (ontvangen 16-04-2026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92758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75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75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3 eiken en 1 esdoorn aan Asserstraat 38 te Rolde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2758</meta:user-defined>
    <meta:user-defined meta:name="OVERHEIDop.GmbID/DC.identifier">gmb-2026-192758</meta:user-defined>
    <meta:user-defined meta:name="OVERHEIDop.versieInformatie"/>
  </office:meta>
</office:document-meta>
</file>