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bekindersezandweg 2, 4462RB Goes - Aanvraag omgevingsvergunning voor het doorbreken van een muur/twee ruimten samenvo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pril 2026 een aanvraag hebben ontvangen voor een omgevingsvergunning op de locatie Abbekindersezandweg 2, 4462RB Goes. De aanvraag is geregistreerd onder zaaknummer Z2026-00004404. De aanvraag betreft:</text:p>
            <text:p text:style-name="common-al">het doorbreken van een muur/twee ruimten samenvoe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275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5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5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04</meta:user-defined>
    <meta:user-defined meta:name="DCTERMS.abstract">Abbekindersezandweg 2, 4462RB Goes - Aanvraag omgevingsvergunning voor het doorbreken van een muur/twee ruimten samenvoegen</meta:user-defined>
    <dc:language>nl</dc:language>
    <meta:user-defined meta:name="OVERHEIDop.locatietype/OVERHEIDop.gebiedsmarkering">Vlak</meta:user-defined>
    <meta:user-defined meta:name="DC.title">Abbekindersezandweg 2, 4462RB Goes - Aanvraag omgevingsvergunning voor het doorbreken van een muur/twee ruimten samenvoegen</meta:user-defined>
    <meta:user-defined meta:name="DCTERMS.W3CDTF/DCTERMS.available">2026-04-22</meta:user-defined>
    <meta:user-defined meta:name="DCTERMS.W3CDTF/OVERHEIDop.jaargang">2026</meta:user-defined>
    <meta:user-defined meta:name="OVERHEIDop.publicationIssue">192753</meta:user-defined>
    <meta:user-defined meta:name="OVERHEIDop.GmbID/DC.identifier">gmb-2026-192753</meta:user-defined>
    <meta:user-defined meta:name="OVERHEIDop.versieInformatie"/>
  </office:meta>
</office:document-meta>
</file>