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milieubelastende activiteit(en), Henry Dunantlaan / Lodenvloer te Delf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burgemeester en wethouders van Delft kennis van de ontvangst op 9 december 2025 van een melding zoals bedoeld in hoofdstuk 4 van het Besluit activiteiten leefomgeving (Bal). De melding betreft het uitvoeren van graafwerkzaamheden in het kader van vernieuwing en herinrichting van de groenvakken en boomvakken op de trottoirs. De locatie betreft <text:span text:style-name="nadrukvet">Henry Dunantlaan / Lodenvloer te Delft</text:span>.</text:p>
            <text:p text:style-name="common-al">De melding is gedaan voor de volgende milieubelastende activiteit(en): graven in bodem met een kwaliteit boven de interventiewaarde bodemkwaliteit. De melding is geregistreerd met het zaaknummer <text:span text:style-name="nadrukvet">01155137</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 De melding ligt niet ter inzage en hier is geen bezwaar of beroep tegen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9275</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75</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75</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5/xml/MC-DRP-Omgevmelding-Web-ZM.xml</meta:user-defined>
    <meta:user-defined meta:name="OVERHEID.Gemeente/DC.creator">Delft</meta:user-defined>
    <meta:user-defined meta:name="OVERHEIDop.Rubriek/DC.type">omgevingsmeld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DCTERMS.abstract">Het uitvoeren van graafwerkzaamheden in het kader van vernieuwing en herinrichting van de groenvakken en boomvakken op de trottoirs.</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Kennisgeving melding milieubelastende activiteit(en), Henry Dunantlaan / Lodenvloer te Delft</meta:user-defined>
    <meta:user-defined meta:name="DCTERMS.W3CDTF/DCTERMS.available">2026-01-16</meta:user-defined>
    <meta:user-defined meta:name="DCTERMS.W3CDTF/OVERHEIDop.jaargang">2026</meta:user-defined>
    <meta:user-defined meta:name="OVERHEIDop.publicationIssue">19275</meta:user-defined>
    <meta:user-defined meta:name="OVERHEIDop.GmbID/DC.identifier">gmb-2026-19275</meta:user-defined>
    <meta:user-defined meta:name="OVERHEIDop.versieInformatie"/>
  </office:meta>
</office:document-meta>
</file>