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vondvierdaagse Austerlitz van 19 t/m 22 mei (RX2026-00000669, 16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vondvierdaagse Austerlitz van 19 t/m 22 mei (RX2026-00000669, 16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669</meta:user-defined>
    <meta:user-defined meta:name="DCTERMS.abstract">Gemeente Utrechtse Heuvelrug, Verklaring van geen bezwaar avondvierdaagse Austerlitz van 19 t/m 22 mei (RX2026-00000669, 16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vondvierdaagse Austerlitz van 19 t/m 22 mei (RX2026-00000669, 16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49</meta:user-defined>
    <meta:user-defined meta:name="OVERHEIDop.GmbID/DC.identifier">gmb-2026-192749</meta:user-defined>
    <meta:user-defined meta:name="OVERHEIDop.versieInformatie"/>
  </office:meta>
</office:document-meta>
</file>