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B&amp;B en paardenbak aan Kostvlies 19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, Kostvlies 19, 9462 TN, realiseren B&amp;B en paardenbak (ontvangen 12-04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7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B&amp;B en paardenbak aan Kostvlies 19 te Gasselt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745</meta:user-defined>
    <meta:user-defined meta:name="OVERHEIDop.GmbID/DC.identifier">gmb-2026-192745</meta:user-defined>
    <meta:user-defined meta:name="OVERHEIDop.versieInformatie"/>
  </office:meta>
</office:document-meta>
</file>