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 parkeerverbod Kootwijkerbroek </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2" text:style-name="considerans">
            <text:p text:style-name="tussenkopcur">
            <text:span text:style-name="nadrukvet">Overwegingen ten aanzien van het besluit</text:span>
          </text:p>
            <text:p text:style-name="considerans.al">De medewerk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 </text:p>
            <text:p text:style-name="considerans.al">Volgens artikel 15, eerste lid van de WVW1994 een verkeersbesluit wordt genomen voor de plaatsing of verwijdering van verkeerstekens voor zover daardoor een verbod of gebod ontstaat; </text:p>
            <text:p text:style-name="considerans.al">De Essenerweg een weg is zoals bedoeld in artikel 18 lid 1 onder d van de WVW 1994; </text:p>
            <text:p text:style-name="considerans.al">De Essenerweg in beheer is bij de gemeente Barneveld; Er jaarlijks op koningsdag, 27 april, activiteiten worden georganiseerd aan de Essenerweg 88 te Kootwijkerbroek; </text:p>
            <text:p text:style-name="considerans.al">Het wenselijk is om het parkeren op de Essenerweg, tussen de Laageinderweg en de Eindweg, te verbieden aan beide zijden van de weg; </text:p>
            <text:p text:style-name="considerans.al">Het verbieden van het parkeren kan geschieden middels het instellen van een parkeerverbod; </text:p>
            <text:p text:style-name="considerans.al">Het genoemde parkeerverbod kan worden ingesteld door middel van het plaatsen van verkeersborden E1 (parkeerverbod) uit bijlage I van het RVV 1990 (Reglement Verkeersregels en Verkeerstekens 1990); </text:p>
            <text:p text:style-name="considerans.al">Het wenselijk is dit parkeerverbod enkel van kracht te laten zijn rond Koningsdag, te weten van 25 april 20:00 uur tot 28 april 01:00 uur; </text:p>
            <text:p text:style-name="considerans.al">Het verkeer op deze manier zo min mogelijk wordt beperkt in zijn vrijheid; </text:p>
            <text:p text:style-name="considerans.al">Dit een terugkerend evenement betreft waarbij jaarlijks dezelfde maatregelen van kracht dienen te zijn; </text:p>
            <text:p text:style-name="considerans.al">Het daarom wenselijk is om dit besluit jaarlijks in werking te laten treden; </text:p>
            <text:p text:style-name="considerans.al">Het plaatsen van de verkeerstekens model E1 (parkeerverbod) van bijlage 1 van het RVV 1990 conform artikel 12 van het BABW geschiedt krachtens een verkeersbesluit; </text:p>
            <text:p text:style-name="considerans.al">Gelet op artikel 2 van de WVW 1994 de bovengenoemde verkeersmaatregelen bijdraagt aan het </text:p>
            <text:p text:style-name="considerans.al">- Het verzekeren van de veiligheid op de weg (lid 1, sub a); </text:p>
            <text:p text:style-name="considerans.al">- Het beschermen van weggebruikers en passagiers (lid 1, sub b). </text:p>
            <text:p text:style-name="considerans.al">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instellen van een dubbelzijdig parkeerverbod, jaarlijks tussen 25 april 20:00 uur en 28 april 01:00 uur, op de Essenerweg, tussen de Laageinderweg en de Eindweg, te Kootwijkerbroek middels het plaatsen van verkeersborden E1 (parkeerverbod) uit bijlage I van het RVV 1990 (Reglement Verkeersregels en Verkeerstekens 1990); </text:p>
            <text:p text:style-name="last-al">2. Dit besluit automatisch komt te vervallen indien er geen sprake meer is van de genoemde activiteiten.</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3 april 2026</text:span>
          </text:p>
          </text:section>
          <text:section text:name="ondertekening_id1-3-2-3-2">
            <text:p>Burgemeester en wethouders, </text:p>
            <text:p><text:span text:style-name="deze">Namens deze,</text:span></text:p>
            <text:p><text:span text:style-name="ondertekening_naam"><text:span text:style-name="voornaam">D. van der Vegt</text:span><text:span text:style-name="achternaam"/></text:span></text:p>
            <text:p>Adviseur mobiliteit, team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27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 Instellen tijdelijk parkeerverbod Kootwijkerbroek - Kootwijkerbro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tijdelijk parkeerverbod Kootwijkerbroek</meta:user-defined>
    <meta:user-defined meta:name="DCTERMS.W3CDTF/DCTERMS.available">2026-04-23</meta:user-defined>
    <meta:user-defined meta:name="DCTERMS.W3CDTF/OVERHEIDop.jaargang">2026</meta:user-defined>
    <meta:user-defined meta:name="OVERHEIDop.publicationIssue">192742</meta:user-defined>
    <meta:user-defined meta:name="OVERHEIDop.GmbID/DC.identifier">gmb-2026-192742</meta:user-defined>
    <meta:user-defined meta:name="OVERHEIDop.versieInformatie"/>
  </office:meta>
</office:document-meta>
</file>