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SO Kameleon, Van der Leelaan 1, 3941RN Doorn, Evenementenvergunning Koningsspelen op 17 april 2026 van 08:00 uur tot 12:20 uur (RX2026-00000671, 1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SO Kameleon, Van der Leelaan 1, 3941RN Doorn, Evenementenvergunning Koningsspelen op 17 april 2026 van 08:00 uur tot 12:20 uur (RX2026-00000671, 16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74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4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671</meta:user-defined>
    <meta:user-defined meta:name="DCTERMS.abstract">BSO Kameleon, Van der Leelaan 1, 3941RN Doorn, Evenementenvergunning Koningsspelen op 17 april 2026 van 08:00 uur tot 12:20 uur (RX2026-00000671, 16 april 2026)</meta:user-defined>
    <dc:language>nl</dc:language>
    <meta:user-defined meta:name="OVERHEIDop.locatietype/OVERHEIDop.gebiedsmarkering">Punt</meta:user-defined>
    <meta:user-defined meta:name="DC.title">Gemeente Utrechtse Heuvelrug, verleende vergunning APV/Bijzondere wetten - BSO Kameleon, Van der Leelaan 1, 3941RN Doorn, Evenementenvergunning Koningsspelen op 17 april 2026 van 08:00 uur tot 12:20 uur (RX2026-00000671, 16 april 2026)</meta:user-defined>
    <meta:user-defined meta:name="DCTERMS.W3CDTF/DCTERMS.available">2026-04-22</meta:user-defined>
    <meta:user-defined meta:name="DCTERMS.W3CDTF/OVERHEIDop.jaargang">2026</meta:user-defined>
    <meta:user-defined meta:name="OVERHEIDop.publicationIssue">192741</meta:user-defined>
    <meta:user-defined meta:name="OVERHEIDop.GmbID/DC.identifier">gmb-2026-192741</meta:user-defined>
    <meta:user-defined meta:name="OVERHEIDop.versieInformatie"/>
  </office:meta>
</office:document-meta>
</file>