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49, 3951 BE Maarn, Exploitatievergunning (terras) (RX2026-00000342,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uindorpweg 49, 3951 BE Maarn, Exploitatievergunning (terras) (RX2026-00000342, 16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7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342</meta:user-defined>
    <meta:user-defined meta:name="DCTERMS.abstract">Tuindorpweg 49, 3951 BE Maarn, Exploitatievergunning (terras) (RX2026-00000342, 16 april 2026)</meta:user-defined>
    <dc:language>nl</dc:language>
    <meta:user-defined meta:name="OVERHEIDop.locatietype/OVERHEIDop.gebiedsmarkering">Punt</meta:user-defined>
    <meta:user-defined meta:name="DC.title">Gemeente Utrechtse Heuvelrug, verleende vergunning APV/Bijzondere wetten - Tuindorpweg 49, 3951 BE Maarn, Exploitatievergunning (terras) (RX2026-00000342, 16 april 2026)</meta:user-defined>
    <meta:user-defined meta:name="DCTERMS.W3CDTF/DCTERMS.available">2026-04-22</meta:user-defined>
    <meta:user-defined meta:name="DCTERMS.W3CDTF/OVERHEIDop.jaargang">2026</meta:user-defined>
    <meta:user-defined meta:name="OVERHEIDop.publicationIssue">192738</meta:user-defined>
    <meta:user-defined meta:name="OVERHEIDop.GmbID/DC.identifier">gmb-2026-192738</meta:user-defined>
    <meta:user-defined meta:name="OVERHEIDop.versieInformatie"/>
  </office:meta>
</office:document-meta>
</file>