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naalweg 2, 6957DA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6-000458</text:p>
            <text:p text:style-name="common-al">
            <text:span text:style-name="nadrukvet">Omschrijving:</text:span> functieveranderen naar wonen + oprichten twee compensatiewoningen</text:p>
            <text:p text:style-name="common-al">
            <text:span text:style-name="nadrukvet">Locatie:</text:span> Kanaalweg 2, 6957DA Laag-Soeren</text:p>
            <text:p text:style-name="common-al">
            <text:span text:style-name="nadrukvet">Datum ontvangst:</text:span> 19 februari 2026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273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3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3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458</meta:user-defined>
    <meta:user-defined meta:name="DCTERMS.abstract">Betreft: functieveranderen naar wonen + oprichten twee compensatiewoningen op locatie Kanaalweg 2, 6957DA Laag-Soeren, verlenging besloten op 17 april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Kanaalweg 2, 6957DA Laag-Soer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2735</meta:user-defined>
    <meta:user-defined meta:name="OVERHEIDop.GmbID/DC.identifier">gmb-2026-192735</meta:user-defined>
    <meta:user-defined meta:name="OVERHEIDop.versieInformatie"/>
  </office:meta>
</office:document-meta>
</file>