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33b, 3959AM Overberg, Ontheffing Art. 35 Alcoholwet tijdens koningsdag op 27 april (RX2026-00000941, 2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 33b, 3959AM Overberg, Ontheffing Art. 35 Alcoholwet tijdens koningsdag op 27 april (RX2026-00000941, 20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73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941</meta:user-defined>
    <meta:user-defined meta:name="DCTERMS.abstract">Haarweg 33b, 3959AM Overberg, Ontheffing Art. 35 Alcoholwet tijdens koningsdag op 27 april (RX2026-00000941, 20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33b, 3959AM Overberg, Ontheffing Art. 35 Alcoholwet tijdens koningsdag op 27 april (RX2026-00000941, 20 april 202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32</meta:user-defined>
    <meta:user-defined meta:name="OVERHEIDop.GmbID/DC.identifier">gmb-2026-192732</meta:user-defined>
    <meta:user-defined meta:name="OVERHEIDop.versieInformatie"/>
  </office:meta>
</office:document-meta>
</file>