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pelweg 72, 3951AD Maarn, Ontheffing geluid t.b.v. huwelijksfeest op 6 juni van 15:00 tot 00:00 uur (RX2026-00000942, 20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apelweg 72, 3951AD Maarn, Ontheffing geluid t.b.v. huwelijksfeest op 6 juni van 15:00 tot 00:00 uur (RX2026-00000942, 20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73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942</meta:user-defined>
    <meta:user-defined meta:name="DCTERMS.abstract">Kapelweg 72, 3951AD Maarn, Ontheffing geluid t.b.v. huwelijksfeest op 6 juni van 15:00 tot 00:00 uur (RX2026-00000942, 20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apelweg 72, 3951AD Maarn, Ontheffing geluid t.b.v. huwelijksfeest op 6 juni van 15:00 tot 00:00 uur (RX2026-00000942, 20 april 2026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31</meta:user-defined>
    <meta:user-defined meta:name="OVERHEIDop.GmbID/DC.identifier">gmb-2026-192731</meta:user-defined>
    <meta:user-defined meta:name="OVERHEIDop.versieInformatie"/>
  </office:meta>
</office:document-meta>
</file>