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12 tussen knooppunt Lunetten en Veenendaal West (richting Veenendaal), Ontheffing geluid t.b.v. infra werkzaamheden aan snelweg A12 op diverse data in week 24, 25, 33 t/m 37 van 20:00 - 06:00 uur (RX2026-00000943, 20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12 tussen knooppunt Lunetten en Veenendaal West (richting Veenendaal), Ontheffing geluid t.b.v. infra werkzaamheden aan snelweg A12 op diverse data in week 24, 25, 33 t/m 37 van 20:00 - 06:00 uur (RX2026-00000943, 20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72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943</meta:user-defined>
    <meta:user-defined meta:name="DCTERMS.abstract">A12 tussen knooppunt Lunetten en Veenendaal West (richting Veenendaal), Ontheffing geluid t.b.v. infra werkzaamheden aan snelweg A12 op diverse data in week 24, 25, 33 t/m 37 van 20:00 - 06:00 uur (RX2026-00000943, 20 april 2026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A12 tussen knooppunt Lunetten en Veenendaal West (richting Veenendaal), Ontheffing geluid t.b.v. infra werkzaamheden aan snelweg A12 op diverse data in week 24, 25, 33 t/m 37 van 20:00 - 06:00 uur (RX2026-00000943, 20 april 2026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29</meta:user-defined>
    <meta:user-defined meta:name="OVERHEIDop.GmbID/DC.identifier">gmb-2026-192729</meta:user-defined>
    <meta:user-defined meta:name="OVERHEIDop.versieInformatie"/>
  </office:meta>
</office:document-meta>
</file>