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.h.v. Kampweg 100, 3941HL Doorn, Evenementenvergunning straatfeest op 13 september (RX2026-00000915, 16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.h.v. Kampweg 100, 3941HL Doorn, Evenementenvergunning straatfeest op 13 september (RX2026-00000915, 16 april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72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2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2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915</meta:user-defined>
    <meta:user-defined meta:name="DCTERMS.abstract">t.h.v. Kampweg 100, 3941HL Doorn, Evenementenvergunning straatfeest op 13 september (RX2026-00000915, 16 april 2026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t.h.v. Kampweg 100, 3941HL Doorn, Evenementenvergunning straatfeest op 13 september (RX2026-00000915, 16 april 2026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27</meta:user-defined>
    <meta:user-defined meta:name="OVERHEIDop.GmbID/DC.identifier">gmb-2026-192727</meta:user-defined>
    <meta:user-defined meta:name="OVERHEIDop.versieInformatie"/>
  </office:meta>
</office:document-meta>
</file>