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rietbedekking van het dak aan Bonnerveen 29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rveen, Bonnerveen 29, 9511 PM, vervangen rietbedekking dak (ontvangen 13-04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7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rietbedekking van het dak aan Bonnerveen 29 te Gieter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726</meta:user-defined>
    <meta:user-defined meta:name="OVERHEIDop.GmbID/DC.identifier">gmb-2026-192726</meta:user-defined>
    <meta:user-defined meta:name="OVERHEIDop.versieInformatie"/>
  </office:meta>
</office:document-meta>
</file>