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93, 3971GD Driebergen-Rijsenburg, Wijziging leidinggevende alcoholwetvergunning (RX2026-00000928, 18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93, 3971GD Driebergen-Rijsenburg, Wijziging leidinggevende alcoholwetvergunning (RX2026-00000928, 18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72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928</meta:user-defined>
    <meta:user-defined meta:name="DCTERMS.abstract">Traaij 93, 3971GD Driebergen-Rijsenburg, Wijziging leidinggevende alcoholwetvergunning (RX2026-00000928, 18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93, 3971GD Driebergen-Rijsenburg, Wijziging leidinggevende alcoholwetvergunning (RX2026-00000928, 18 april 2026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24</meta:user-defined>
    <meta:user-defined meta:name="OVERHEIDop.GmbID/DC.identifier">gmb-2026-192724</meta:user-defined>
    <meta:user-defined meta:name="OVERHEIDop.versieInformatie"/>
  </office:meta>
</office:document-meta>
</file>