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Kansspelvergunning - Verleend - Isabellahof 44, 5801L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4, 5801LC Venray </text:span>- Kansspelvergunning - Loterij d.d. 18-05-2026 12-06-2026 - zaaknummer Z2026-000061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Kansspel</text:p>
              </text:list-item>
            </text:list>
            <text:p text:style-name="common-al">Het besluit is verzonden op 16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7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83</meta:user-defined>
    <meta:user-defined meta:name="DCTERMS.abstract">Betreft: Beschikking op aanvraag Kansspelvergunning - Isabellahof 44, 5801LC Venray</meta:user-defined>
    <dc:language>nl</dc:language>
    <meta:user-defined meta:name="OVERHEIDop.locatietype/OVERHEIDop.gebiedsmarkering">Punt</meta:user-defined>
    <meta:user-defined meta:name="DC.title">Besluit - regulier - Kansspelvergunning - Verleend - Isabellahof 44, 5801LC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723</meta:user-defined>
    <meta:user-defined meta:name="OVERHEIDop.GmbID/DC.identifier">gmb-2026-192723</meta:user-defined>
    <meta:user-defined meta:name="OVERHEIDop.versieInformatie"/>
  </office:meta>
</office:document-meta>
</file>