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Julianalaan 7 1161 EN Zwanenburg, het vergroten van de woning door het plaatsen van een dakkapel in het voordakvlak op de tweede verdieping, 20-04-2026, 2026041500708, 039413266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7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66996</meta:user-defined>
    <meta:user-defined meta:name="DCTERMS.abstract">het vergroten van de woning door het plaatsen van een dakkapel in het voo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Julianalaan 7 1161 EN Zwanenburg, het vergroten van de woning door het plaatsen van een dakkapel in het voordakvlak op de tweede verdieping, 20-04-2026, 2026041500708, 03941326699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22</meta:user-defined>
    <meta:user-defined meta:name="OVERHEIDop.GmbID/DC.identifier">gmb-2026-192722</meta:user-defined>
    <meta:user-defined meta:name="OVERHEIDop.versieInformatie"/>
  </office:meta>
</office:document-meta>
</file>