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mersfoortseweg 98, 3941EP Doorn, Melding kleinschalig evenement sportevenement op 13 juni (RX2026-00000944, 2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mersfoortseweg 98, 3941EP Doorn, Melding kleinschalig evenement sportevenement op 13 juni (RX2026-00000944, 20 april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72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2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944</meta:user-defined>
    <meta:user-defined meta:name="DCTERMS.abstract">Amersfoortseweg 98, 3941EP Doorn, Melding kleinschalig evenement sportevenement op 13 juni (RX2026-00000944, 20 april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mersfoortseweg 98, 3941EP Doorn, Melding kleinschalig evenement sportevenement op 13 juni (RX2026-00000944, 20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20</meta:user-defined>
    <meta:user-defined meta:name="OVERHEIDop.GmbID/DC.identifier">gmb-2026-192720</meta:user-defined>
    <meta:user-defined meta:name="OVERHEIDop.versieInformatie"/>
  </office:meta>
</office:document-meta>
</file>