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cherpenzeelseweg 45, 3956KB Leersum, Melding kleinschalig evenement cross triathlon op 15 juli (RX2026-00000940, 2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cherpenzeelseweg 45, 3956KB Leersum, Melding kleinschalig evenement cross triathlon op 15 juli (RX2026-00000940, 20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7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940</meta:user-defined>
    <meta:user-defined meta:name="DCTERMS.abstract">Scherpenzeelseweg 45, 3956KB Leersum, Melding kleinschalig evenement cross triathlon op 15 juli (RX2026-00000940, 20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cherpenzeelseweg 45, 3956KB Leersum, Melding kleinschalig evenement cross triathlon op 15 juli (RX2026-00000940, 20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18</meta:user-defined>
    <meta:user-defined meta:name="OVERHEIDop.GmbID/DC.identifier">gmb-2026-192718</meta:user-defined>
    <meta:user-defined meta:name="OVERHEIDop.versieInformatie"/>
  </office:meta>
</office:document-meta>
</file>