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9-3-2">
      <text:list-level-style-bullet style:num-suffix="" text:bullet-char="​" text:level="1">
        <style:list-level-properties text:min-label-width="10mm"/>
      </text:list-level-style-bullet>
    </text:list-style>
    <text:list-style style:name="id1-3-2-2-1-2-9-3-3">
      <text:list-level-style-bullet style:num-suffix="" text:bullet-char="​" text:level="1">
        <style:list-level-properties text:min-label-width="10mm"/>
      </text:list-level-style-bullet>
    </text:list-style>
    <text:list-style style:name="id1-3-2-2-1-2-9-3-4">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ktiviteiten foar de âlderein Noardeast-Fryslân 2027</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Aktiviteiten foar de âlderein Noardeast-Fryslân 2027</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list text:style-name="id1-3-2-2-1-2-3-2">
                  <text:list-item text:style-override="id1-3-2-2-1-2-3-2-1">
                    <text:number/>
                    <text:p text:style-name="al">1. Ouderen: inwoners van de gemeente die de AOW-gerechtigde leeftijd hebben bereikt.</text:p>
                  </text:list-item>
                  <text:list-item text:style-override="id1-3-2-2-1-2-3-2-2">
                    <text:number/>
                    <text:p text:style-name="al">2. Aktiviteiten âlderein: een regelmatig terugkerende activiteit voor ouderen die gericht is op ontmoeten en/of bewegen.</text:p>
                  </text:list-item>
                </text:list>
                <text:p text:style-name="al"/>
              </text:section>
              <text:section text:name="artikel_id1-3-2-2-1-2-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5"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aan ontmoetings- en beweegactiviteiten voor ouderen in de gemeente stimuleren en daarmee bijdragen aan het behalen van de doelen genoemd in programma Mienskip en het programma Meidwaan en Soarch.</text:p>
                <text:p text:style-name="al"/>
              </text:section>
              <text:section text:name="artikel_id1-3-2-2-1-2-6" text:style-name="artikel">
                <text:p text:style-name="artikel_kop_titel"><text:span text:style-name="artikel_kop_label">Artikel</text:span> <text:span text:style-name="artikel_kop_nr">1.4.</text:span> Doelgroep</text:p>
                <text:p text:style-name="al">Subsidie op grond van deze regeling wordt uitsluitend verstrekt aan rechtspersonen zonder winstoogmerk of aan groepen van minimaal 10 personen, die initiatieven willen ontplooien die bijdragen aan het bereiken van het doel van deze regeling.</text:p>
                <text:p text:style-name="al"/>
              </text:section>
              <text:section text:name="artikel_id1-3-2-2-1-2-7" text:style-name="artikel">
                <text:p text:style-name="artikel_kop_titel"><text:span text:style-name="artikel_kop_label">Artikel</text:span> <text:span text:style-name="artikel_kop_nr">1.5.</text:span>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8"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text:p>
                <text:p text:style-name="al"/>
              </text:section>
              <text:section text:name="artikel_id1-3-2-2-1-2-9" text:style-name="artikel">
                <text:p text:style-name="artikel_kop_titel"><text:span text:style-name="artikel_kop_label">Artikel</text:span> <text:span text:style-name="artikel_kop_nr">1.7.</text:span> Weigeringsgronden</text:p>
                <text:p text:style-name="al">In aanvulling op de weigeringsgronden in artikel 7 van de Algemene Subsidieverordening Noardeast-Fryslân kan een subsidieaanvraag worden geweigerd indien:</text:p>
                <text:list text:style-name="id1-3-2-2-1-2-9-3">
                  <text:list-item text:style-override="id1-3-2-2-1-2-9-3-1">
                    <text:number/>
                    <text:p text:style-name="al">a) Niet voldaan wordt aan de voorwaarden van deze regeling.</text:p>
                  </text:list-item>
                  <text:list-item text:style-override="id1-3-2-2-1-2-9-3-2">
                    <text:number/>
                    <text:p text:style-name="al">b) De activiteit in onvoldoende mate bijdraagt aan het bereiken van het doel van deze regeling.</text:p>
                  </text:list-item>
                  <text:list-item text:style-override="id1-3-2-2-1-2-9-3-3">
                    <text:number/>
                    <text:p text:style-name="al">c) De activiteit lokaal al in voldoende mate wordt aangeboden.</text:p>
                  </text:list-item>
                  <text:list-item text:style-override="id1-3-2-2-1-2-9-3-4">
                    <text:number/>
                    <text:p text:style-name="al">d) Voor dezelfde activiteit op een andere wijze reeds subsidie door de gemeente is verleend.</text:p>
                  </text:list-item>
                </text:list>
                <text:p text:style-name="al"/>
              </text:section>
            </text:section>
            <text:p text:style-name="hoofdstuk_bottom"/>
          </text:section>
          <text:section text:name="hoofdstuk_id1-3-2-2-2" text:style-name="hoofdstuk">
            <text:p text:style-name="hoofdstuk_kop"><text:span text:style-name="label"/> <text:span text:style-name="nr">2.</text:span> Activiteiten âlderei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list text:style-name="id1-3-2-2-2-3-2">
                <text:list-item text:style-override="id1-3-2-2-2-3-2-1">
                  <text:number/>
                  <text:p text:style-name="al">a)  Per aanvrager kan jaarlijks één subsidieaanvraag ingediend worden voor maximaal vijf verschillende activiteiten.</text:p>
                </text:list-item>
                <text:list-item text:style-override="id1-3-2-2-2-3-2-2">
                  <text:number/>
                  <text:p text:style-name="al">b)  De activiteit is overwegend gericht op ouderen.</text:p>
                </text:list-item>
                <text:list-item text:style-override="id1-3-2-2-2-3-2-3">
                  <text:number/>
                  <text:p text:style-name="al">c)  De activiteit is toegankelijk voor iedereen die in de artikel 2.1 lid b genoemde groep valt.</text:p>
                </text:list-item>
                <text:list-item text:style-override="id1-3-2-2-2-3-2-4">
                  <text:number/>
                  <text:p text:style-name="al">d)  De activiteit vindt plaats in de gemeente.</text:p>
                </text:list-item>
                <text:list-item text:style-override="id1-3-2-2-2-3-2-5">
                  <text:number/>
                  <text:p text:style-name="al">e)  De activiteit vindt plaats in een openbaar toegankelijke locatie.</text:p>
                </text:list-item>
                <text:list-item text:style-override="id1-3-2-2-2-3-2-6">
                  <text:number/>
                  <text:p text:style-name="al">f)   Er nemen gemiddeld minimaal 10 personen deel aan de activiteit.</text:p>
                </text:list-item>
              </text:list>
              <text:p text:style-name="al"/>
            </text:section>
            <text:section text:name="artikel_id1-3-2-2-2-4" text:style-name="artikel">
              <text:p text:style-name="artikel_kop_titel"><text:span text:style-name="artikel_kop_label">Artikel</text:span> <text:span text:style-name="artikel_kop_nr">2.2.</text:span> Te subsidiëren activiteiten</text:p>
              <text:list text:style-name="id1-3-2-2-2-4-2">
                <text:list-item text:style-override="id1-3-2-2-2-4-2-1">
                  <text:number/>
                  <text:p text:style-name="al">a)  Subsidie kan worden verleend ten behoeve van de organisatie en uitvoering van terugkerende ontmoetings- en/of beweegactiviteiten voor ouderen in de gemeente.</text:p>
                </text:list-item>
                <text:list-item text:style-override="id1-3-2-2-2-4-2-2">
                  <text:number/>
                  <text:p text:style-name="al">b)  Geen subsidie wordt verleend voor eenmalige activiteiten. In bijzondere gevallen kunnen Burgemeester en wethouders hiervan afwijken.</text:p>
                </text:list-item>
              </text:list>
              <text:p text:style-name="al"/>
            </text:section>
            <text:section text:name="artikel_id1-3-2-2-2-5" text:style-name="artikel">
              <text:p text:style-name="artikel_kop_titel"><text:span text:style-name="artikel_kop_label">Artikel</text:span> <text:span text:style-name="artikel_kop_nr">2.3.</text:span> De aanvraag</text:p>
              <text:list text:style-name="id1-3-2-2-2-5-2">
                <text:list-item text:style-override="id1-3-2-2-2-5-2-1">
                  <text:number>1.</text:number>
                  <text:p text:style-name="al">In afwijking van artikel 5 lid 1 Algemene Subsidieverordening Noardeast-Fryslân wordt een aanvraag ingediend uiterlijk 1 oktober voorafgaand aan het jaar waarop de aanvraag betrekking heeft.</text:p>
                </text:list-item>
                <text:list-item text:style-override="id1-3-2-2-2-5-2-2">
                  <text:number>2.</text:number>
                  <text:p text:style-name="al">Een aanvraag wordt schriftelijk ingediend via het voor deze regeling ontwikkelde aanvraagformulier. Via dit aanvraagformulier geeft de aanvrager een beschrijving van de activiteiten als bedoeld in artikel 6 lid 2 sub a Algemene Subsidieverordening Noardeast-Fryslân.</text:p>
                </text:list-item>
                <text:list-item text:style-override="id1-3-2-2-2-5-2-3">
                  <text:number>3.</text:number>
                  <text:p text:style-name="al">Burgemeester en wethouders vragen de aanvrager om gegevens bedoeld in artikel 6 lid 2 sub b, sub c en sub d Algemene Subsidieverordening Noardeast-Fryslân te overleggen wanneer zij daartoe aanleiding zien. </text:p>
                </text:list-item>
              </text:list>
              <text:p text:style-name="al"/>
            </text:section>
            <text:section text:name="artikel_id1-3-2-2-2-6" text:style-name="artikel">
              <text:p text:style-name="artikel_kop_titel"><text:span text:style-name="artikel_kop_label">Artikel</text:span> <text:span text:style-name="artikel_kop_nr">2.4.</text:span> Subsidieplafond, hoogte van de subsidie en wijze van verdeling</text:p>
              <text:list text:style-name="id1-3-2-2-2-6-2">
                <text:list-item text:style-override="id1-3-2-2-2-6-2-1">
                  <text:number>1.</text:number>
                  <text:p text:style-name="al">Het subsidieplafond voor deze subsidieregeling bedraagt per kalenderjaar € 25.000,-.</text:p>
                </text:list-item>
                <text:list-item text:style-override="id1-3-2-2-2-6-2-2">
                  <text:number>2.</text:number>
                  <text:p text:style-name="al">Indien het subsidieplafond wordt overschreden, dan wordt het beschikbare budget naar rato verdeeld over de toegekende aanvragen.</text:p>
                </text:list-item>
                <text:list-item text:style-override="id1-3-2-2-2-6-2-3">
                  <text:number>3.</text:number>
                  <text:p text:style-name="al">De hoogte van de subsidie voor de organisatie en uitvoering van ontmoetings- en/of  beweegactiviteiten voor ouderen bedraagt per jaar:</text:p>
                </text:list-item>
                <text:list-item text:style-override="id1-3-2-2-2-6-2-4">
                  <text:number>a.</text:number>
                  <text:p text:style-name="al">Categorie A: ten hoogste € 200,- per activiteit voor activiteiten zonder betaalde begeleiding die in ieder geval een keer per maand plaatsvinden.</text:p>
                </text:list-item>
                <text:list-item text:style-override="id1-3-2-2-2-6-2-5">
                  <text:number>b.</text:number>
                  <text:p text:style-name="al">Categorie B: ten hoogste € 400,- per activiteiten voor activiteiten die in ieder geval een keer per maand plaatsvinden, met betaalde begeleiding en/of voor activiteiten die in ieder geval een keer per week plaatsvinden zonder betaalde begeleiding.</text:p>
                </text:list-item>
                <text:list-item text:style-override="id1-3-2-2-2-6-2-6">
                  <text:number>c.</text:number>
                  <text:p text:style-name="al">Categorie C: ten hoogste € 800,- per activiteit voor activiteiten die in ieder geval een keer per week plaatsvinden met betaalde begeleiding en voor activiteiten die meerdere keren per week plaatvinden.</text:p>
                </text:list-item>
                <text:list-item text:style-override="id1-3-2-2-2-6-2-7">
                  <text:number>4.</text:number>
                  <text:p text:style-name="al">Burgemeester en wethouders besluiten over de hoogte van de subsidie in gevallen waarin lid 3 van dit artikel niet voorziet en in gevallen waarvan niet onomstotelijk vaststaat tot welke categorie deze behoren.</text:p>
                </text:list-item>
                <text:list-item text:style-override="id1-3-2-2-2-6-2-8">
                  <text:number>5.</text:number>
                  <text:p text:style-name="al">In afwijking van artikel 2.2 lid b en artikel 2.4 lid 3 van deze regeling bedraagt de subsidie voor de organisatie en uitvoering van een activiteit in het kader van de Dag van de Ouderen ten hoogste € 1.500,-. Jaarlijks worden er maximaal drie van deze activiteiten gesubsidieerd, waarvoor de volgorde van binnenkomst van de aanvragen bepalend is. </text:p>
                </text:list-item>
                <text:list-item text:style-override="id1-3-2-2-2-6-2-9">
                  <text:number/>
                  <text:p text:style-name="al"/>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inwerkingtreding en intrekken oude regelingen</text:p>
              <text:list text:style-name="id1-3-2-2-3-3-2">
                <text:list-item text:style-override="id1-3-2-2-3-3-2-1">
                  <text:number>1.</text:number>
                  <text:p text:style-name="al">Deze regeling kan worden aangehaald als ‘Subsidieregeling Aktiviteiten foar de âlderein Noardeast-Fryslân 2027’.</text:p>
                </text:list-item>
                <text:list-item text:style-override="id1-3-2-2-3-3-2-2">
                  <text:number>2.</text:number>
                  <text:p text:style-name="al">Deze regeling treedt in werking met ingang van de dag volgend op publicatie.</text:p>
                </text:list-item>
                <text:list-item text:style-override="id1-3-2-2-3-3-2-3">
                  <text:number>3.</text:number>
                  <text:p text:style-name="al">Deze regeling is van toepassing op subsidieaanvragen voor het jaar 2027 en volgende.</text:p>
                </text:list-item>
                <text:list-item text:style-override="id1-3-2-2-3-3-2-4">
                  <text:number>4.</text:number>
                  <text:p text:style-name="al">Voor de aanvragen betrekking hebbend op 2026 geldt de ‘Subsidieregeling Aktiviteiten foar de âlderein Noardeast-Fryslân’.</text:p>
                </text:list-item>
                <text:list-item text:style-override="id1-3-2-2-3-3-2-5">
                  <text:number>5.</text:number>
                  <text:p text:style-name="al">De ‘Subsidieregeling Aktiviteiten foar de âlderein Noardeast-Fryslân’ wordt ingetrokken.</text:p>
                </text:list-item>
              </text:list>
              <text:p text:style-name="al"/>
              <text:p text:style-name="al">Aldus besloten in de collegevergadering van 7 april 2026</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Mr. J.G. Kramer</text:span></text:p>
            <text:p><text:span text:style-name="functie">Burgemeester</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27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6-03-21</meta:user-defined>
    <meta:user-defined meta:name="DCTERMS.alternative">Subsidieregeling Aktiviteiten foar de âlderein Noardeast-Fryslân 2027</meta:user-defined>
    <dc:language>nl</dc:language>
    <meta:user-defined meta:name="OVERHEIDop.locatietype/OVERHEIDop.gebiedsmarkering">Gemeente</meta:user-defined>
    <meta:user-defined meta:name="DC.title">Subsidieregeling Aktiviteiten foar de âlderein Noardeast-Fryslân 2027</meta:user-defined>
    <meta:user-defined meta:name="DCTERMS.W3CDTF/DCTERMS.available">2026-04-24</meta:user-defined>
    <meta:user-defined meta:name="DCTERMS.W3CDTF/OVERHEIDop.jaargang">2026</meta:user-defined>
    <meta:user-defined meta:name="OVERHEIDop.publicationIssue">192715</meta:user-defined>
    <meta:user-defined meta:name="OVERHEIDop.betreftRegeling">CVDR760958_1</meta:user-defined>
    <meta:user-defined meta:name="xs:date/OVERHEIDop.startdatum">2026-04-25</meta:user-defined>
    <meta:user-defined meta:name="OVERHEIDop.GmbID/DC.identifier">gmb-2026-192715</meta:user-defined>
    <meta:user-defined meta:name="OVERHEIDop.versieInformatie"/>
  </office:meta>
</office:document-meta>
</file>