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jaarlijkse kasteelbezichtigingen Kasteel Groot Buggenum op 27 en 28 juni Grathem, Loorderstraat 3,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jaarlijkse kasteelbezichtigingen van Kasteel Groot Buggenum op 27 juni 2026 van 14:00 tot 17:00 uur en op 28 juni 2026 van 11:00 tot 17:00 uur op locatie Loorderstraat 3, Grathem.</text:p>
            <text:p text:style-name="common-al">De evenementenvergunning is geregistreerd onder zaaknummer Z2026-00000416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20 april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271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16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jaarlijkse kasteelbezichtigingen Kasteel Groot Buggenum op 27 en 28 juni Grathem, Loorderstraat 3, Grathe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14</meta:user-defined>
    <meta:user-defined meta:name="OVERHEIDop.GmbID/DC.identifier">gmb-2026-192714</meta:user-defined>
    <meta:user-defined meta:name="OVERHEIDop.versieInformatie"/>
  </office:meta>
</office:document-meta>
</file>