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duiker voor inrit naar Polderweg nabij Greveling 24 /Polderweg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, niet zijnde bouw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Annerveenschekanaal, nabij Greveling 24 /Polderweg, aanleggen duiker voor inrit naar Polderweg (ontvangen 13-04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7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aanleggen van een duiker voor inrit naar Polderweg nabij Greveling 24 /Polderweg te Annerveenschekanaa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711</meta:user-defined>
    <meta:user-defined meta:name="OVERHEIDop.GmbID/DC.identifier">gmb-2026-192711</meta:user-defined>
    <meta:user-defined meta:name="OVERHEIDop.versieInformatie"/>
  </office:meta>
</office:document-meta>
</file>