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p terrein achter Berkt 1A 5507L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53</text:span>. Op 20-04-2026 is het besluit naar de aanvrager verzonden.</text:p>
            <text:p text:style-name="common-al">De zaak betreft de locatie achter Berkt 1A 5507LK Veldhoven en heeft de omschrijving "bouwen van een tweekapper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27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553</meta:user-defined>
    <meta:user-defined meta:name="DCTERMS.abstract">bouwen van een tweekapper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p terrein achter Berkt 1A 5507LK Vel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10</meta:user-defined>
    <meta:user-defined meta:name="OVERHEIDop.GmbID/DC.identifier">gmb-2026-192710</meta:user-defined>
    <meta:user-defined meta:name="OVERHEIDop.versieInformatie"/>
  </office:meta>
</office:document-meta>
</file>