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onas Daniël Meijerplein 19 Amsterdam , 35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2024</text:p>
            <text:p text:style-name="common-al">DSO nummer: 2026010601248</text:p>
            <text:p text:style-name="common-al">Ontvangstdatum melding: 06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024</meta:user-defined>
    <meta:user-defined meta:name="DCTERMS.abstract">251030885 Jonas Daniël Meijerplein 9-25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onas Daniël Meijerplein 19 Amsterdam , 35 meter richting noordoos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71</meta:user-defined>
    <meta:user-defined meta:name="OVERHEIDop.GmbID/DC.identifier">gmb-2026-19271</meta:user-defined>
    <meta:user-defined meta:name="OVERHEIDop.versieInformatie"/>
  </office:meta>
</office:document-meta>
</file>