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Waal Malefijtlaan 3, 2111BX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april 2026 een aanvraag omgevingsvergunning voor particuliere vakantieverhuur op het adres De Waal Malefijtlaan 3, 2111BX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7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66</meta:user-defined>
    <meta:user-defined meta:name="DCTERMS.abstract">Betreft: aanvraag op het adres De Waal Malefijtlaan 3, 2111BX Aerdenhout voor particuliere vakantieverhuur</meta:user-defined>
    <dc:language>nl</dc:language>
    <meta:user-defined meta:name="OVERHEIDop.locatietype/OVERHEIDop.gebiedsmarkering">Vlak</meta:user-defined>
    <meta:user-defined meta:name="DC.title">Aanvraag omgevingsvergunning voor De Waal Malefijtlaan 3, 2111BX Aerdenhou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08</meta:user-defined>
    <meta:user-defined meta:name="OVERHEIDop.GmbID/DC.identifier">gmb-2026-192708</meta:user-defined>
    <meta:user-defined meta:name="OVERHEIDop.versieInformatie"/>
  </office:meta>
</office:document-meta>
</file>