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tijdelijk wonen in woonunits aan De Lei 2 5534AN Net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op 20-04-2026 besloten om de beslistermijn voor de aanvraag omgevingsvergunning voor het tijdelijk wonen in woonunits aan De Lei 2 5534AN Netersel met maximaal zes weken te verlengen. Het kenmerk van de gemeente voor deze zaak is ZBLA2026-000372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U kunt nu nog niet reageren. Tegen het verlengen van de beslistermijn kunt u geen bezwaarschrift of zienswijze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Vul dan het contactformulier in op de website https://www.bladel.nl/bouwplannen-en-bouwtekeningen-bekijken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92703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70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70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6-000372</meta:user-defined>
    <meta:user-defined meta:name="DCTERMS.abstract">tijdelijk wonen in woonunit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voor het tijdelijk wonen in woonunits aan De Lei 2 5534AN Netersel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703</meta:user-defined>
    <meta:user-defined meta:name="OVERHEIDop.GmbID/DC.identifier">gmb-2026-192703</meta:user-defined>
    <meta:user-defined meta:name="OVERHEIDop.versieInformatie"/>
  </office:meta>
</office:document-meta>
</file>