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Hogestraat 38 te Deventer, nabij de ingang van de woning, kenmerk: 24208-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Hogestraat 3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Hogestraat 38,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haar handicap niet in staat geacht om grote afstanden te voet af te leggen. Er is daarom behoefte aan een kentekengebonden gehandicaptenparkeerplaats op een voor de aanvrager geschikte locatie dichtbij zijn/haar woning.</text:p>
            <text:p text:style-name="considerans.al">Na een zorgvuldige afweging is gekozen voor het instellen van een kentekengebonden gehandicaptenparkeerplaats aan de Hogestraat 3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 be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4 april 2026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indienen.</text:p>
            <text:p text:style-name="considerans.al"/>
            <text:p text:style-name="considerans.al">Deventer, 20 april 2026</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270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0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0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Hogestraat 38 te Deventer, nabij de ingang van de wonin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Hogestraat 38 te Deventer, nabij de ingang van de woning, kenmerk: 24208-2026</meta:user-defined>
    <meta:user-defined meta:name="DCTERMS.W3CDTF/DCTERMS.available">2026-04-24</meta:user-defined>
    <meta:user-defined meta:name="OVERHEIDop.externeBijlage">Bijlage bij vkb Hogestraat 38 Deventer|exb-2026-14295</meta:user-defined>
    <meta:user-defined meta:name="DCTERMS.W3CDTF/OVERHEIDop.jaargang">2026</meta:user-defined>
    <meta:user-defined meta:name="OVERHEIDop.publicationIssue">192701</meta:user-defined>
    <meta:user-defined meta:name="OVERHEIDop.GmbID/DC.identifier">gmb-2026-192701</meta:user-defined>
    <meta:user-defined meta:name="OVERHEIDop.versieInformatie"/>
  </office:meta>
</office:document-meta>
</file>