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te Poeldrik openbaar groen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</text:p>
            <text:p text:style-name="common-al">Het voornemen is om ter plaatse van de locatie Poeldrik openbaar groen te Bemmel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84</text:p>
            <text:p text:style-name="common-al">Datum indiening: 22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, te Poeldrik openbaar groen te Bemmel  Meld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27</meta:user-defined>
    <meta:user-defined meta:name="OVERHEIDop.GmbID/DC.identifier">gmb-2026-1927</meta:user-defined>
    <meta:user-defined meta:name="OVERHEIDop.versieInformatie"/>
  </office:meta>
</office:document-meta>
</file>