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Industrieweg 2, 5492 NG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wijzigingsmelding hebben ontvangen:</text:p>
            <text:p text:style-name="common-al">Voor: Het mobiel breken van bouw- en sloopafval</text:p>
            <text:p text:style-name="common-al">Locatie: Industrieweg 2, 5492 NG Sint-Oedenrode</text:p>
            <text:p text:style-name="common-al">DSO-kenmerk: 2026041401125</text:p>
            <text:p text:style-name="common-al">Zaaknummer: Z/503424</text:p>
            <text:p text:style-name="common-al">Datum ontvangen: 14-04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269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9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9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424</meta:user-defined>
    <dc:language>nl</dc:language>
    <meta:user-defined meta:name="OVERHEIDop.locatietype/OVERHEIDop.gebiedsmarkering">Punt</meta:user-defined>
    <meta:user-defined meta:name="DC.title">Gemeente Meierijstad - Melding Besluit activiteiten leefomgeving (Bal) – Industrieweg 2, 5492 NG Sint-Oedenro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96</meta:user-defined>
    <meta:user-defined meta:name="OVERHEIDop.GmbID/DC.identifier">gmb-2026-192696</meta:user-defined>
    <meta:user-defined meta:name="OVERHEIDop.versieInformatie"/>
  </office:meta>
</office:document-meta>
</file>