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opslaan van mest in een mestsilo, Schuilenbergerweg 6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 januari 2026</text:p>
            <text:p text:style-name="common-al">
            <text:span text:style-name="nadrukvet">Locatie:</text:span> Schuilenbergerweg 6 8121RA Olst</text:p>
            <text:p text:style-name="common-al">
            <text:span text:style-name="nadrukvet">Zaakomschrijving:</text:span> het opslaan van mest in een mestsilo</text:p>
            <text:p text:style-name="common-al">
            <text:span text:style-name="nadrukvet">Zaaknummer:</text:span> 1773ESUITE240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40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6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240812025</meta:user-defined>
    <meta:user-defined meta:name="DCTERMS.abstract">het opslaan van mest in een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opslaan van mest in een mestsilo, Schuilenbergerweg 6 8121RA Olst</meta:user-defined>
    <meta:user-defined meta:name="DCTERMS.W3CDTF/DCTERMS.available">2026-04-29</meta:user-defined>
    <meta:user-defined meta:name="OVERHEIDop.externeBijlage">OLST-WIJHE_202604_GFO_ZAKEN_6342370_[Extern Bes...|exb-2026-14292</meta:user-defined>
    <meta:user-defined meta:name="OVERHEIDop.externeBijlage">OLST-WIJHE_202604_GFO_ZAKEN_6342370_VD_Brief in...|exb-2026-14293</meta:user-defined>
    <meta:user-defined meta:name="OVERHEIDop.externeBijlage">VD_Samenvatting 000|exb-2026-14294</meta:user-defined>
    <meta:user-defined meta:name="DCTERMS.W3CDTF/OVERHEIDop.jaargang">2026</meta:user-defined>
    <meta:user-defined meta:name="OVERHEIDop.publicationIssue">192695</meta:user-defined>
    <meta:user-defined meta:name="OVERHEIDop.GmbID/DC.identifier">gmb-2026-192695</meta:user-defined>
    <meta:user-defined meta:name="OVERHEIDop.versieInformatie"/>
  </office:meta>
</office:document-meta>
</file>