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Kreijenbeek 113, 5553B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4-2026 een aanvraag omgevingsvergunning ontvangen.</text:p>
            <text:p text:style-name="common-al">Het betreft een aanvraag op locatie de Kreijenbeek 113, 5553BC Valkenswaard met omschrijving "dakpannen vernieuwen" en zaaknummer <text:span text:style-name="nadrukvet">477296</text:span>.</text:p>
            <text:p text:style-name="common-al">De zaak is geregistreerd onder nummer 47729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269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9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9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7296</meta:user-defined>
    <meta:user-defined meta:name="DCTERMS.abstract">dakpannen vernieuwen, de Kreijenbeek 113</meta:user-defined>
    <dc:language>nl</dc:language>
    <meta:user-defined meta:name="OVERHEIDop.locatietype/OVERHEIDop.gebiedsmarkering">Vlak</meta:user-defined>
    <meta:user-defined meta:name="DC.title">Ingediende aanvraag omgevingsvergunning de Kreijenbeek 113, 5553BC Valkenswaar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694</meta:user-defined>
    <meta:user-defined meta:name="OVERHEIDop.GmbID/DC.identifier">gmb-2026-192694</meta:user-defined>
    <meta:user-defined meta:name="OVERHEIDop.versieInformatie"/>
  </office:meta>
</office:document-meta>
</file>