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polderstraat 204 te Haarlem, 0392-2026-0030260, het optrekken van de gevels 1e verdieping en het plaatsen van een dakopbouw, verzonden 2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6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0260</meta:user-defined>
    <meta:user-defined meta:name="DCTERMS.abstract">het optrekken van de gevels 1e verdieping en 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polderstraat 204 te Haarlem, 0392-2026-0030260, het optrekken van de gevels 1e verdieping en het plaatsen van een dakopbouw, verzonden 20-04-2026</meta:user-defined>
    <meta:user-defined meta:name="DCTERMS.W3CDTF/DCTERMS.available">2026-04-22</meta:user-defined>
    <meta:user-defined meta:name="DCTERMS.W3CDTF/OVERHEIDop.jaargang">2026</meta:user-defined>
    <meta:user-defined meta:name="OVERHEIDop.publicationIssue">192693</meta:user-defined>
    <meta:user-defined meta:name="OVERHEIDop.GmbID/DC.identifier">gmb-2026-192693</meta:user-defined>
    <meta:user-defined meta:name="OVERHEIDop.versieInformatie"/>
  </office:meta>
</office:document-meta>
</file>