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Standplaats individueel - Verleend - Kruidenlaan 159, 5803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159, 5803BV Venray </text:span>- Standplaats individueel - PLUS Guido van Dijck Venray Groentekraam d.d. 02-05-2026 - zaaknummer Z2026-0000616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/>
            <text:p text:style-name="common-al">Het besluit is verzonden op 16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68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167</meta:user-defined>
    <meta:user-defined meta:name="DCTERMS.abstract">Betreft: Beschikking op aanvraag Standplaats individueel - Kruidenlaan 159, 5803BV Venray</meta:user-defined>
    <dc:language>nl</dc:language>
    <meta:user-defined meta:name="OVERHEIDop.locatietype/OVERHEIDop.gebiedsmarkering">Punt</meta:user-defined>
    <meta:user-defined meta:name="DC.title">Besluit - regulier - Standplaats individueel - Verleend - Kruidenlaan 159, 5803BV Venray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688</meta:user-defined>
    <meta:user-defined meta:name="OVERHEIDop.GmbID/DC.identifier">gmb-2026-192688</meta:user-defined>
    <meta:user-defined meta:name="OVERHEIDop.versieInformatie"/>
  </office:meta>
</office:document-meta>
</file>