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soleren van het dak en vervangen van de dakpannen, Simon Koopmanstraat 70, 1693 BH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4-2026 een besluit genomen op de aanvraag met zaaknummer CLZ-00000170 voor een omgevingsvergunning voor het isoleren van het dak en het vervangen van de dakpannen op locatie Simon Koopmanstraat 70, 1693 BH Wervershoof.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0-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68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8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70</meta:user-defined>
    <dc:language>nl</dc:language>
    <meta:user-defined meta:name="OVERHEIDop.locatietype/OVERHEIDop.gebiedsmarkering">Punt</meta:user-defined>
    <meta:user-defined meta:name="DC.title">Besluit aanvraag omgevingsvergunning voor het isoleren van het dak en vervangen van de dakpannen, Simon Koopmanstraat 70, 1693 BH Wervershoof (reguliere voorbereidingsprocedure)</meta:user-defined>
    <meta:user-defined meta:name="DCTERMS.W3CDTF/DCTERMS.available">2026-04-22</meta:user-defined>
    <meta:user-defined meta:name="DCTERMS.W3CDTF/OVERHEIDop.jaargang">2026</meta:user-defined>
    <meta:user-defined meta:name="OVERHEIDop.publicationIssue">192685</meta:user-defined>
    <meta:user-defined meta:name="OVERHEIDop.GmbID/DC.identifier">gmb-2026-192685</meta:user-defined>
    <meta:user-defined meta:name="OVERHEIDop.versieInformatie"/>
  </office:meta>
</office:document-meta>
</file>