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raaimolen Veemarkt Tiel 18 tot en met 27 april 2026</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O.F. Hoefnagels-de Wit voor het organiseren van het evenement Draaimolen Veemarkt van 18 april 2026 tot en met 27 april 2026 van 09.00 uur tot 17.00 uur op de Veemarkt in Tiel. (verzenddatum: 16 april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6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Draaimolen Veemarkt Tiel 18 tot en met 27 april 2026, verzenddatum 16-4-2026.</meta:user-defined>
    <dc:language>nl</dc:language>
    <meta:user-defined meta:name="OVERHEIDop.locatietype/OVERHEIDop.gebiedsmarkering">Weg</meta:user-defined>
    <meta:user-defined meta:name="DC.title">Toestemming voor Draaimolen Veemarkt Tiel 18 tot en met 27 april 2026</meta:user-defined>
    <meta:user-defined meta:name="DCTERMS.W3CDTF/DCTERMS.available">2026-04-22</meta:user-defined>
    <meta:user-defined meta:name="DCTERMS.W3CDTF/OVERHEIDop.jaargang">2026</meta:user-defined>
    <meta:user-defined meta:name="OVERHEIDop.publicationIssue">192682</meta:user-defined>
    <meta:user-defined meta:name="OVERHEIDop.GmbID/DC.identifier">gmb-2026-192682</meta:user-defined>
    <meta:user-defined meta:name="OVERHEIDop.versieInformatie"/>
  </office:meta>
</office:document-meta>
</file>