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ort Schans 10, 6931SG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6 heeft de gemeente een melding ontvangen voor inleveren asbestvrije golfplaten op locatie Schans 10, 6931SG Westervoort. De melding is geregistreerd onder zaaknummer Z2026-0000073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267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7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7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Westervoo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739</meta:user-defined>
    <meta:user-defined meta:name="DCTERMS.abstract">Betreft: melding op locatie Schans 10, 6931SG Westervoort</meta:user-defined>
    <dc:language>nl</dc:language>
    <meta:user-defined meta:name="OVERHEIDop.locatietype/OVERHEIDop.gebiedsmarkering">Vlak</meta:user-defined>
    <meta:user-defined meta:name="DC.title">Kennisgeving ontvangst sloopmelding kort Schans 10, 6931SG Westervoor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678</meta:user-defined>
    <meta:user-defined meta:name="OVERHEIDop.GmbID/DC.identifier">gmb-2026-192678</meta:user-defined>
    <meta:user-defined meta:name="OVERHEIDop.versieInformatie"/>
  </office:meta>
</office:document-meta>
</file>