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Goede Doelen Week Asten</text:p>
            <text:p text:style-name="common-al">Voor de periode van 24 mei 2026 tot en met 30 mei 2026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26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672</meta:user-defined>
    <meta:user-defined meta:name="OVERHEIDop.GmbID/DC.identifier">gmb-2026-192672</meta:user-defined>
    <meta:user-defined meta:name="OVERHEIDop.versieInformatie"/>
  </office:meta>
</office:document-meta>
</file>