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Meidoornstraat 11a 6021AX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aanvrager heeft een verzoek in gediend om de aangevraagde vergunning op locatie Meidoornstraat 11a 6021AX Budel in te trekken.</text:p>
            <text:p text:style-name="common-al">Op 17-04-2026 heeft de gemeente Cranendonck dit verzoek bevestigd. De aanvraag is ingetrokken.</text:p>
            <text:p text:style-name="common-al">De intrekking is geregistreerd onder zaaknummer <text:span text:style-name="nadrukvet">470628</text:span>.</text:p>
            <text:p text:style-name="last-al">Deze publicatie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9267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7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7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70628</meta:user-defined>
    <meta:user-defined meta:name="DCTERMS.abstract">vervangen kozijnen, voordeur en keralit lamellen Meidoornstraat 11a 6021AX Budel - DSO 2026032800094 - Zaak 470628</meta:user-defined>
    <dc:language>nl</dc:language>
    <meta:user-defined meta:name="OVERHEIDop.locatietype/OVERHEIDop.gebiedsmarkering">Vlak</meta:user-defined>
    <meta:user-defined meta:name="DC.title">Intrekking aanvraag omgevingsvergunning Meidoornstraat 11a 6021AX Bude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671</meta:user-defined>
    <meta:user-defined meta:name="OVERHEIDop.GmbID/DC.identifier">gmb-2026-192671</meta:user-defined>
    <meta:user-defined meta:name="OVERHEIDop.versieInformatie"/>
  </office:meta>
</office:document-meta>
</file>