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Visschersstraat 33 te Vollenhov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6</text:span>
            <text:span text:style-name="nadrukcur">-</text:span>
            <text:span text:style-name="nadrukcur">000301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Visschersstraat 33 te Vollenhove met kenteken 7-XJV-09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7-XJV-09 nabij de Visschersstraat 33 te Vollenhove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20</text:span>
            <text:span text:style-name="nadrukcur"> januar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26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Visschersstraat 33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Visschersstraat 33 te Vollenhove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267</meta:user-defined>
    <meta:user-defined meta:name="OVERHEIDop.GmbID/DC.identifier">gmb-2026-19267</meta:user-defined>
    <meta:user-defined meta:name="OVERHEIDop.versieInformatie"/>
  </office:meta>
</office:document-meta>
</file>