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Jubileumfeest wijkvereniging Blixembosch, Ouvertu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82</text:p>
            <text:p text:style-name="common-al">Omschrijving: Jubileumfeest wijkvereniging Blixembosch</text:p>
            <text:p text:style-name="common-al">Datum evenement: 28-06-2026</text:p>
            <text:p text:style-name="common-al">Locatie: Ouverture Eindhoven</text:p>
            <text:p text:style-name="common-al">Soort aanvraag: Ontheffing art. 35 Alcoholwe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6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682</meta:user-defined>
    <meta:user-defined meta:name="DCTERMS.abstract">Jubileumfeest wijkvereniging Blixembosch</meta:user-defined>
    <dc:language>nl</dc:language>
    <meta:user-defined meta:name="OVERHEIDop.locatietype/OVERHEIDop.gebiedsmarkering">Punt</meta:user-defined>
    <meta:user-defined meta:name="DC.title">Besluit op aanvraag: Jubileumfeest wijkvereniging Blixembosch, Ouverture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68</meta:user-defined>
    <meta:user-defined meta:name="OVERHEIDop.GmbID/DC.identifier">gmb-2026-192668</meta:user-defined>
    <meta:user-defined meta:name="OVERHEIDop.versieInformatie"/>
  </office:meta>
</office:document-meta>
</file>